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indent="-3.246cm" fo:margin-left="3.246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indent="-3.246cm" fo:margin-left="3.246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indent="-2.997cm" fo:margin-left="2.997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indent="-2.997cm" fo:margin-left="2.997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indent="-2.997cm" fo:margin-left="2.997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indent="-2.997cm" fo:margin-left="2.997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/>
    </style:style>
    <style:style style:name="T7_3" style:family="text">
      <style:text-properties style:font-name="標楷體" fo:font-size="16pt" style:font-name-asian="標楷體" style:font-size-asian="16pt" style:font-size-complex="16pt"/>
    </style:style>
    <style:style style:name="T7_4" style:family="text">
      <style:text-properties style:font-name="標楷體" fo:font-size="16pt" style:font-name-asian="標楷體" style:font-size-asian="16pt" style:font-size-complex="16pt"/>
    </style:style>
    <style:style style:name="T7_5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第一條路線：烏日高鐵站</text:span><text:bookmark-start text:name="_GoBack"/><text:bookmark-end text:name="_GoBack"/><text:span text:style-name="T1_2">-梨山賓館(臺中市梨山)</text:span></text:p>
      <text:p text:style-name="P2"><text:span text:style-name="T2_1">第二條路線：烏日高鐵站-惠來谷關溫泉會館-神木谷假期大飯店(</text:span><text:span text:style-name="T2_2">臺</text:span><text:span text:style-name="T2_3">中市谷關)</text:span></text:p>
      <text:p text:style-name="P3"><text:span text:style-name="T3_1">第三條路線：烏日高鐵站-日光溫泉會館-麒麟峰溫泉會館(</text:span><text:span text:style-name="T3_2">臺</text:span><text:span text:style-name="T3_3">中市)</text:span></text:p>
      <text:p text:style-name="P4"><text:span text:style-name="T4_1">第四條路線:彰化火車站-鹿遊人文民宿-二</text:span><text:span text:style-name="T4_2">鹿行館</text:span><text:span text:style-name="T4_3">-天</text:span><text:span text:style-name="T4_4">后</text:span><text:span text:style-name="T4_5">民宿-宮</text:span><text:span text:style-name="T4_6">后文旅</text:span><text:span text:style-name="T4_7">（彰化縣）</text:span></text:p>
      <text:p text:style-name="P5"><text:span text:style-name="T5_1">第五條路線:烏日高鐵站-屋頂上的天空-武陵賓館-富野渡假村（</text:span><text:span text:style-name="T5_2">臺</text:span><text:span text:style-name="T5_3">中市環山）</text:span></text:p>
      <text:p text:style-name="P6"><text:span text:style-name="T6_1">第六條路線:台中火車站-烏日高鐵-朝馬轉運站-台中港酒店</text:span></text:p>
      <text:p text:style-name="P7"><text:span text:style-name="T7_1">第七條路線:</text:span><text:span text:style-name="T7_2">烏日高鐵站-</text:span><text:span text:style-name="T7_3">豐原火車站</text:span><text:span text:style-name="T7_4">-</text:span><text:span text:style-name="T7_5">東勢林場森林渡假會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陳志倫</meta:initial-creator>
    <meta:creation-date>2023-08-09T00:37:00</meta:creation-date>
    <dc:creator>馮欣穎</dc:creator>
    <dc:date>2023-08-09T00:37:00</dc:date>
    <meta:editing-cycles>3</meta:editing-cycles>
    <meta:editing-duration>PT1M</meta:editing-duration>
    <meta:document-statistic meta:page-count="1" meta:paragraph-count="1" meta:row-count="1" meta:word-count="33" meta:character-count="226" meta:non-whitespace-character-count="194"/>
  </office:meta>
</office:document-meta>
</file>